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lietsend 4, 1561 AC Krommenie - het wijzigen van de voor gevel t.b.v.  nieuwe reclame 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200 - het wijzigen van de voor gevel t.b.v.  nieuwe reclame uiting - op de locatie Vlietsend 4, 1561 AC Krommenie</text:p>
            <text:p text:style-name="common-al">
            
          </text:p>
            <text:p text:style-name="common-al">Aanvraag ontvangen: 11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Handelsreclame maken of voeren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3">
              <text:list-item text:style-override="id1-3-2-1-1-13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41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1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1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5043200</meta:user-defined>
    <dc:language>nl</dc:language>
    <meta:user-defined meta:name="OVERHEIDop.locatietype/OVERHEIDop.gebiedsmarkering">Punt</meta:user-defined>
    <meta:user-defined meta:name="DC.title">Aanvraag omgevingsvergunning - Vlietsend 4, 1561 AC Krommenie - het wijzigen van de voor gevel t.b.v.  nieuwe reclame uit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14</meta:user-defined>
    <meta:user-defined meta:name="OVERHEIDop.GmbID/DC.identifier">gmb-2025-262414</meta:user-defined>
    <meta:user-defined meta:name="OVERHEIDop.versieInformatie"/>
  </office:meta>
</office:document-meta>
</file>