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6 woningen - aan de Grietmans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06-2025 een besluit genomen op de aanvraag met zaaknummer 2025012125 voor het bouwen van 6 woningen op locatie  aan de Grietmansweg in Marum, Marum (MRM01) C 1047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41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1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1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6 woningen - aan de Grietmansweg in Mar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13</meta:user-defined>
    <meta:user-defined meta:name="OVERHEIDop.GmbID/DC.identifier">gmb-2025-262413</meta:user-defined>
    <meta:user-defined meta:name="OVERHEIDop.versieInformatie"/>
  </office:meta>
</office:document-meta>
</file>