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noveren en verduurzamen van 32 woningen gelegen aan Prins Mauritsplein 3 t/m 35 (oneven), 4 t/m 10 (even en 16 t/m 36 (even) aan Prins Mauritsplein 21, 5171 EM Kaatsheuvel, Pr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42501343,</text:span> het renoveren en verduurzamen van 32 woningen gelegen aan Prins Mauritsplein 3 t/m 35 (oneven), 4 t/m 10 (even en 16 t/m 36 (even) (0809Z2507832 verzonden 13-06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241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1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1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783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renoveren en verduurzamen van 32 woningen gelegen aan Prins Mauritsplein 3 t/m 35 (oneven), 4 t/m 10 (even en 16 t/m 36 (even) aan Prins Mauritsplein 21, 5171 EM Kaatsheuvel, Pri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410</meta:user-defined>
    <meta:user-defined meta:name="OVERHEIDop.GmbID/DC.identifier">gmb-2025-262410</meta:user-defined>
    <meta:user-defined meta:name="OVERHEIDop.versieInformatie"/>
  </office:meta>
</office:document-meta>
</file>