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oek tussen de kruising van de Paltrokstraat en de DR. H.G. Scholtenstraat - het kappen van 1  bomen en verwijderen onderbeplanting /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055 - het kappen van 1  bomen en verwijderen onderbeplanting / struiken - op de locatie hoek tussen de kruising van de Paltrokstraat en de DR. H.G. Scholtenstraa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3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055</meta:user-defined>
    <dc:language>nl</dc:language>
    <meta:user-defined meta:name="OVERHEIDop.locatietype/OVERHEIDop.gebiedsmarkering">Vlak</meta:user-defined>
    <meta:user-defined meta:name="DC.title">Intrekking aanvraag omgevingsvergunning - hoek tussen de kruising van de Paltrokstraat en de DR. H.G. Scholtenstraat - het kappen van 1  bomen en verwijderen onderbeplanting / struik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09</meta:user-defined>
    <meta:user-defined meta:name="OVERHEIDop.GmbID/DC.identifier">gmb-2025-262409</meta:user-defined>
    <meta:user-defined meta:name="OVERHEIDop.versieInformatie"/>
  </office:meta>
</office:document-meta>
</file>