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amstraat 5, 5358 NM Huiss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amstraat 5, 5358 NM Huisseling</text:span>
          </text:p>
            <text:p text:style-name="common-al">
            <text:span text:style-name="nadrukvet">het verbouwen van een woonhuis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CLZ-00012622</text:span>
          </text:p>
            <text:p text:style-name="common-al">
            
          </text:p>
            <text:p text:style-name="common-al">Burgemeester en wethouders hebben op 05-06-2025 een aanvraag voor een omgevingsvergunning ontvangen. Het is nog niet zeker of het doorgaat. U kunt geen bezwaar maken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62407</text:span><text:line-break/><text:date style:data-style-name="dag" text:fixed="true" text:date-value="2025-06-17"/><text:line-break/><text:date style:data-style-name="jaar" text:fixed="true" text:date-value="2025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2407</text:span><text:date style:data-style-name="nicedate" text:fixed="true" text:date-value="2025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2407</text:span><text:date style:data-style-name="nicedate" text:fixed="true" text:date-value="2025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2622</meta:user-defined>
    <dc:language>nl</dc:language>
    <meta:user-defined meta:name="OVERHEIDop.locatietype/OVERHEIDop.gebiedsmarkering">Punt</meta:user-defined>
    <meta:user-defined meta:name="DC.title">Omgevingsvergunning aangevraagd: Hamstraat 5, 5358 NM Huisseling</meta:user-defined>
    <meta:user-defined meta:name="DCTERMS.W3CDTF/DCTERMS.available">2025-06-17</meta:user-defined>
    <meta:user-defined meta:name="DCTERMS.W3CDTF/OVERHEIDop.jaargang">2025</meta:user-defined>
    <meta:user-defined meta:name="OVERHEIDop.publicationIssue">262407</meta:user-defined>
    <meta:user-defined meta:name="OVERHEIDop.GmbID/DC.identifier">gmb-2025-262407</meta:user-defined>
    <meta:user-defined meta:name="OVERHEIDop.versieInformatie"/>
  </office:meta>
</office:document-meta>
</file>