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Kerklaan ter hoogte van 74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5 een omgevingsvergunning verleend volgens de reguliere procedure voor het overnemen van een bestaande bloemen kiosk   op de locatie Kerklaan ter hoogte van 74a Rijswijk. Met de volgende activiteiten:</text:p>
            <text:p text:style-name="common-al">·        <text:span text:style-name="nadrukvet">Verordening Fysieke Leefomgeving  (artikel 22.8 juncto artikel 2.1.1)</text:span></text:p>
            <text:p text:style-name="common-al">·        <text:span text:style-name="nadrukvet">Omgevingsplanactiviteit (artikel 5.1, lid 1, onder a Ow)</text:span></text:p>
            <text:p text:style-name="common-al">
            
          </text:p>
            <text:p text:style-name="common-al">De aanvraag omgevingsvergunning staat geregistreerd onder zaaknummer 2025042512576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4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5125760</meta:user-defined>
    <dc:language>nl</dc:language>
    <meta:user-defined meta:name="OVERHEIDop.locatietype/OVERHEIDop.gebiedsmarkering">Vlak</meta:user-defined>
    <meta:user-defined meta:name="DC.title">Publicatie verleend - Kerklaan ter hoogte van 74a Rijswijk</meta:user-defined>
    <meta:user-defined meta:name="DCTERMS.W3CDTF/DCTERMS.available">2025-06-17</meta:user-defined>
    <meta:user-defined meta:name="DCTERMS.W3CDTF/OVERHEIDop.jaargang">2025</meta:user-defined>
    <meta:user-defined meta:name="OVERHEIDop.publicationIssue">262406</meta:user-defined>
    <meta:user-defined meta:name="OVERHEIDop.GmbID/DC.identifier">gmb-2025-262406</meta:user-defined>
    <meta:user-defined meta:name="OVERHEIDop.versieInformatie"/>
  </office:meta>
</office:document-meta>
</file>