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evenementenvergunning, Spoorpark Ti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Tilburg heeft een beslissing genomen op de aanvraag van een evenementenvergunning, ontvangen op <text:span text:style-name="nadrukvet">24 maart 2025</text:span>, geregistreerd onder zaak(nummer) <text:span text:style-name="nadrukvet">Z2025-00003450</text:span>, voor:</text:p>
            <text:p text:style-name="common-al">Evenement: <text:span text:style-name="nadrukvet">Spoorpark LIVE</text:span></text:p>
            <text:p text:style-name="common-al">Locatie/adres: <text:span text:style-name="nadrukvet">Spoorpark Tilburg</text:span></text:p>
            <text:p text:style-name="common-al">De burgemeester heeft besloten de vergunning te verlenen.</text:p>
            <text:p text:style-name="common-al">Het evenement mag conform vergunning plaatsvinden op:</text:p>
            <text:list text:style-name="id1-3-2-1-1-6">
              <text:list-item text:style-override="id1-3-2-1-1-6-1">
                <text:number>•</text:number>
                <text:p text:style-name="al">24 juni 2025 van 17:00u tot 23:00u (concert)</text:p>
              </text:list-item>
              <text:list-item text:style-override="id1-3-2-1-1-6-2">
                <text:number>•</text:number>
                <text:p text:style-name="al">27 juni 2025 van 17:00u tot 24:00u (concert)</text:p>
              </text:list-item>
              <text:list-item text:style-override="id1-3-2-1-1-6-3">
                <text:number>•</text:number>
                <text:p text:style-name="al">28 juni 2025 van 13:30u tot 24:00u (festival)</text:p>
              </text:list-item>
            </text:list>
            <text:p text:style-name="common-al">De opbouw mag conform vergunning plaatsvinden van 18 t/m 28 juni 2025, dagelijks tussen 07:00u en 22:00u, dan wel tot aanvang van het evenement.</text:p>
            <text:p text:style-name="common-al">De afbouw mag conform vergunning plaatsvinden van 29 juni 2025 t/m 3 juli 2025, dagelijks tussen 07:00u en 22:00u. Direct na afloop van de concerten op 24 en 27 juni 2025 en na afloop van het festival op 28 juni 2025 vinden er enkel geluidsarme opruimwerkzaamheden en afbreekwerkzaamheden (van techniek) plaats.</text:p>
            <text:p text:style-name="common-al">
            <text:span text:style-name="nadrukvet">Bent u het niet eens met het besluit?</text:span>
          </text:p>
            <text:p text:style-name="common-al">Als u belanghebbende bent en u het niet eens bent met het besluit, dan kunt u dat tot en met <text:span text:style-name="nadrukvet">28 juli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3450</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2025-00003450;</text:p>
              </text:list-item>
              <text:list-item text:style-override="id1-3-2-1-1-13-4">
                <text:number>•</text:number>
                <text:p text:style-name="al">een omschrijving of kopie van het besluit waar u het niet mee eens bent;</text:p>
              </text:list-item>
              <text:list-item text:style-override="id1-3-2-1-1-13-5">
                <text:number>•</text:number>
                <text:p text:style-name="al">de redenen van het bezwaar;</text:p>
              </text:list-item>
              <text:list-item text:style-override="id1-3-2-1-1-13-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het evenement tegenhouden?</text:span>
          </text:p>
            <text:p text:style-name="common-al">De behandeling van een bezwaarschrift kan enkele weken duren, en zolang een bezwaar in behandeling is mag dat wat vergund is doorgang vinden. Als u - in afwachting van een besluit op uw bezwaar - werkzaamheden die op basis van de vergunning uitgevoerd mogen worden wilt tegenhouden of stoppen, of wanneer u doorgang van het evenement tegen wilt houden, dan kunt u in bepaalde gevallen Rechtbank Zeeland-West-Brabant verzoeken deze werkzaamheden en/of het evenement te stoppen of tegen te houden. Dit heet het indienen van een verzoek om een voorlopige voorziening.</text:p>
            <text:p text:style-name="common-al">Uw verzoek om een voorlopige voorziening kunt u sturen naar Rechtbank-Zeeland-West-Brabant, Team Bestuursrecht, Postbus 90006, 4800 PA Breda. Als u een DigiD heeft kunt u ook online het verzoekschrift indienen bij genoemde rechtbank via de website <text:a xlink:href="https://loket.rechtspraak.nl" xlink:type="simple">loket.rechtspraak.nl</text:a>. Kijk op de genoemde site voor de precieze voorwaarden.</text:p>
            <text:p text:style-name="common-al">
            <text:span text:style-name="nadrukvet">Let op!</text:span> Een verzoek om een voorlopige voorziening wordt alleen in behandeling genomen als u bezwaar heeft gemaakt, en de genoemde rechtbank brengt u kosten in rekening voor het verz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40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0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0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50</meta:user-defined>
    <meta:user-defined meta:name="DCTERMS.abstract">Z2025-00003450 - Spoorpark LIVE</meta:user-defined>
    <dc:language>nl</dc:language>
    <meta:user-defined meta:name="OVERHEIDop.locatietype/OVERHEIDop.gebiedsmarkering">Punt</meta:user-defined>
    <meta:user-defined meta:name="DC.title">Besluit op aanvraag evenementenvergunning, Spoorpark Tilburg</meta:user-defined>
    <meta:user-defined meta:name="DCTERMS.W3CDTF/DCTERMS.available">2025-06-17</meta:user-defined>
    <meta:user-defined meta:name="DCTERMS.W3CDTF/OVERHEIDop.jaargang">2025</meta:user-defined>
    <meta:user-defined meta:name="OVERHEIDop.publicationIssue">262400</meta:user-defined>
    <meta:user-defined meta:name="OVERHEIDop.GmbID/DC.identifier">gmb-2025-262400</meta:user-defined>
    <meta:user-defined meta:name="OVERHEIDop.versieInformatie"/>
  </office:meta>
</office:document-meta>
</file>