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brengen van een luchtbehandelingsinstallatie t.b.v. ventilatie hal en kantoor, Park Forum 1109 5657H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188 </text:p>
            <text:p text:style-name="common-al"> Omschrijving: aanbrengen van een luchtbehandelingsinstallatie t.b.v. ventilatie hal en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0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8</meta:user-defined>
    <meta:user-defined meta:name="DCTERMS.abstract">aanbrengen van een luchtbehandelingsinstallatie t.b.v. ventilatie hal e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brengen van een luchtbehandelingsinstallatie t.b.v. ventilatie hal en kantoor, Park Forum 1109 5657HK Eindhoven Gemeente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40</meta:user-defined>
    <meta:user-defined meta:name="OVERHEIDop.GmbID/DC.identifier">gmb-2025-26240</meta:user-defined>
    <meta:user-defined meta:name="OVERHEIDop.versieInformatie"/>
  </office:meta>
</office:document-meta>
</file>