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nne Kooistrahof 37 110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</text:p>
            <text:p text:style-name="common-al">Besluit verzonden op: 13-06-2025</text:p>
            <text:p text:style-name="common-al">Zaakadres: Anne Kooistrahof 37 1106WG Amsterdam</text:p>
            <text:p text:style-name="common-al">Zaaknummer: Z2024-043322</text:p>
            <text:p text:style-name="common-al">DSO-nummer: 20241227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332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322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Anne Kooistrahof 37 1106WG Amsterdam</meta:user-defined>
    <meta:user-defined meta:name="DCTERMS.W3CDTF/DCTERMS.available">2025-06-17</meta:user-defined>
    <meta:user-defined meta:name="DCTERMS.W3CDTF/OVERHEIDop.jaargang">2025</meta:user-defined>
    <meta:user-defined meta:name="OVERHEIDop.externeBijlage">Z2024-043322 Beschikking|exb-2025-22296</meta:user-defined>
    <meta:user-defined meta:name="OVERHEIDop.publicationIssue">262396</meta:user-defined>
    <meta:user-defined meta:name="OVERHEIDop.GmbID/DC.identifier">gmb-2025-262396</meta:user-defined>
    <meta:user-defined meta:name="OVERHEIDop.versieInformatie"/>
  </office:meta>
</office:document-meta>
</file>