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Handelsweg 22, Ter Apelkanaal, voor het veranderen van de inrichting bestaande uit het plaatsen van stoomketels en een waterbehandel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omgevingsvergunning is verleend.</text:p>
            <text:p text:style-name="common-al">
            <text:span text:style-name="nadrukvet">Maatwerkvoorschrift Activiteitenbesluit milieubeheer emissie naar de lucht </text:span>
          </text:p>
            <text:p text:style-name="common-al">Het besluit heeft ook betrekking op het stellen van een maatwerkvoorschrift voor de emissie van NOx afkomstig van de stoomketels.</text:p>
            <text:p text:style-name="common-al">
            <text:span text:style-name="nadrukvet">Inzage</text:span>
          </text:p>
            <text:p text:style-name="common-al">Het besluit en de bijbehorende stukken liggen na publicatie gedurende zes weken ter inzage in het gemeentehuis in Sellingen. Wij vragen u hiervoor een afspraak te maken.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rechtspraak.nl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23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: Handelsweg 22, Ter Apelkanaal, voor het veranderen van de inrichting bestaande uit het plaatsen van stoomketels en een waterbehandelingsinstallati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95</meta:user-defined>
    <meta:user-defined meta:name="OVERHEIDop.GmbID/DC.identifier">gmb-2025-262395</meta:user-defined>
    <meta:user-defined meta:name="OVERHEIDop.versieInformatie"/>
  </office:meta>
</office:document-meta>
</file>