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mgevingsvergunning voor een Bouwactiviteit (technisch) en Bouwactiviteit (omgevingsplan), Desteijnstraat 16, 6367D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duurzamen en aanpassen gevels en dake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Desteijnstraat 16, 6367DA Voerendaal</text:p>
            <text:p text:style-name="common-al">Dossiernummer: Z2025-0000027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3 jun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23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p locatie Desteijnstraat 16, 6367DA Voerendaal</meta:user-defined>
    <dc:language>nl</dc:language>
    <meta:user-defined meta:name="OVERHEIDop.locatietype/OVERHEIDop.gebiedsmarkering">Vlak</meta:user-defined>
    <meta:user-defined meta:name="DC.title">Aanvraag voor een omgevingsvergunning voor een Bouwactiviteit (technisch) en Bouwactiviteit (omgevingsplan), Desteijnstraat 16, 6367DA Voerendaa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94</meta:user-defined>
    <meta:user-defined meta:name="OVERHEIDop.GmbID/DC.identifier">gmb-2025-262394</meta:user-defined>
    <meta:user-defined meta:name="OVERHEIDop.versieInformatie"/>
  </office:meta>
</office:document-meta>
</file>