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evenement Buytensportdagloop op 29 juni 2025 voor diverse sportactiviteiten, met een start/finish in het Buytenpark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3 juni 2025 een besluit verzonden op de aanvraag met zaaknummer 2025-060998 het evenement Buytensportdagloop op 29 juni 2025, locatie Buytenparklaan t.h.v. nr. 9a/b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239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9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9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60998</meta:user-defined>
    <meta:user-defined meta:name="DCTERMS.abstract">2025-06-29 Buytensportdagloop </meta:user-defined>
    <dc:language>nl</dc:language>
    <meta:user-defined meta:name="OVERHEIDop.locatietype/OVERHEIDop.gebiedsmarkering">Punt</meta:user-defined>
    <meta:user-defined meta:name="DC.title">Kennisgeving besluit Evenementenvergunning voor het evenement Buytensportdagloop op 29 juni 2025 voor diverse sportactiviteiten, met een start/finish in het Buytenpark te Zoetermeer.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391</meta:user-defined>
    <meta:user-defined meta:name="OVERHEIDop.GmbID/DC.identifier">gmb-2025-262391</meta:user-defined>
    <meta:user-defined meta:name="OVERHEIDop.versieInformatie"/>
  </office:meta>
</office:document-meta>
</file>