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ekhoornlaan 1, 5409 T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5 een besluit genomen op de aanvraag voor een omgevingsvergunning met zaaknummer <text:span text:style-name="nadrukvet">45677-2025</text:span>.</text:p>
            <text:p text:style-name="common-al">De zaak betreft locatie Eekhoornlaan 1, 5409 TE Odiliapeel en heeft de omschrijving het "tijdelijk plaatsen van een woonunit (verlenging van 3 jaar)". De vergunning is verleend.</text:p>
            <text:p text:style-name="common-al">Het besluit betreft de volgende onderdelen: Bouwenactiviteit omgevingsplan</text:p>
            <text:p text:style-name="common-al">Het besluit is verzonden op: 1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38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6772025</meta:user-defined>
    <meta:user-defined meta:name="DCTERMS.abstract">tijdelijk plaatsen van een woonunit (verlenging van 3 jaar)</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ekhoornlaan 1, 5409 TE Odiliapeel</meta:user-defined>
    <meta:user-defined meta:name="DCTERMS.W3CDTF/DCTERMS.available">2025-06-17</meta:user-defined>
    <meta:user-defined meta:name="DCTERMS.W3CDTF/OVERHEIDop.jaargang">2025</meta:user-defined>
    <meta:user-defined meta:name="OVERHEIDop.publicationIssue">262389</meta:user-defined>
    <meta:user-defined meta:name="OVERHEIDop.GmbID/DC.identifier">gmb-2025-262389</meta:user-defined>
    <meta:user-defined meta:name="OVERHEIDop.versieInformatie"/>
  </office:meta>
</office:document-meta>
</file>