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herbouwen van een woonhuis en het tijdelijke plaatsen van een woonunit , Printhagenstraat 16, 6191PS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bouwen van een woonhuis en het tijdelijke plaatsen van een woonunit</text:p>
            <text:p text:style-name="common-al">
            <text:span text:style-name="nadrukvet">Locatie: </text:span>Printhagenstraat 16, 6191PS Beek</text:p>
            <text:p text:style-name="common-al">
            <text:span text:style-name="nadrukvet">Datum verzending:</text:span> 12 juni 2025</text:p>
            <text:p text:style-name="common-al">
            <text:span text:style-name="nadrukvet">Kenmerk:</text:span> Z2025-00000186</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23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6</meta:user-defined>
    <meta:user-defined meta:name="DCTERMS.abstract">Betreft: Beschikking op aanvraag op locatie Printhagenstraat 16, 6191PS Beek</meta:user-defined>
    <dc:language>nl</dc:language>
    <meta:user-defined meta:name="DC.title">Besluit BOPA vergunning voor het herbouwen van een woonhuis en het tijdelijke plaatsen van een woonunit , Printhagenstraat 16, 6191PS Beek</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95</meta:user-defined>
    <meta:user-defined meta:name="OVERHEIDop.publicationIssue">262388</meta:user-defined>
    <meta:user-defined meta:name="OVERHEIDop.GmbID/DC.identifier">gmb-2025-262388</meta:user-defined>
    <meta:user-defined meta:name="OVERHEIDop.versieInformatie"/>
  </office:meta>
</office:document-meta>
</file>