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meenteblad/Beleidsregels tijdelijke regeling alleenverdienersproblematiek gemeente Voorst 2025, 2026 en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Op 10 juni 2025 heeft het college van burgemeester en wethouders de Beleidsregels tijdelijke regeling alleenverdienersproblematiek gemeente Voorst 2025, 2026 en 2027 vastgesteld.</text:p>
            <text:p text:style-name="al">In deze beleidsregels geeft het college aan in welke situaties en onder welke voorwaarden aan een huishouden een vaste tegemoetkoming kan worden verstrekt of geweigerd. De grondslag voor deze beleidsregels is artikel 78gg van de Participatiewet.</text:p>
            <text:p text:style-name="al">De Beleidsregels tijdelijke regeling alleenverdienersproblematiek gemeente Voorst 2025, 2026 en 2027 zijn in het Gemeenteblad opgenomen op de website www.overheid.nl. Onder Beleid &amp; regelgeving | Bekendmakingen vindt u een zoekfunctie.</text:p>
            <text:p text:style-name="al">Gemeentelijke regelgeving en gemeentelijk beleid zijn ook in geconsolideerde vorm digitaal beschikbaar. Kijk daarvoor op www.voorst.nl onder Organisatie | Beleid en regelgeving | Overzicht Regelgeving | Sociaal Voorst.</text:p>
          </text:section>
        </text:section>
        <text:section text:name="regeling-sluiting_id1-3-2-3" text:style-name="regeling-sluiting">
          <text:section text:name="ondertekening_id1-3-2-3-1">
            <text:p><text:span text:style-name="functie">Twello, 17 juni 2025</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238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8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8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Sociale zekerheid | Organisatie en beleid</meta:user-defined>
    <meta:user-defined meta:name="DC.source">N.v.t.</meta:user-defined>
    <meta:user-defined meta:name="OVERHEIDop.referentienummer">727693</meta:user-defined>
    <meta:user-defined meta:name="DCTERMS.alternative">Bekendmaking Beleidsregels tijdelijke regeling alleenverdienersproblematiek gemeente Voorst 2025, 2026 en 2027</meta:user-defined>
    <dc:language>nl</dc:language>
    <meta:user-defined meta:name="OVERHEIDop.locatietype/OVERHEIDop.gebiedsmarkering">Gemeente</meta:user-defined>
    <meta:user-defined meta:name="DC.title">Bekendmaking Gemeenteblad/Beleidsregels tijdelijke regeling alleenverdienersproblematiek gemeente Voorst 2025, 2026 en 2027</meta:user-defined>
    <meta:user-defined meta:name="DCTERMS.W3CDTF/DCTERMS.available">2025-06-17</meta:user-defined>
    <meta:user-defined meta:name="DCTERMS.W3CDTF/OVERHEIDop.jaargang">2025</meta:user-defined>
    <meta:user-defined meta:name="OVERHEIDop.publicationIssue">262387</meta:user-defined>
    <meta:user-defined meta:name="OVERHEIDop.GmbID/DC.identifier">gmb-2025-262387</meta:user-defined>
    <meta:user-defined meta:name="OVERHEIDop.versieInformatie"/>
  </office:meta>
</office:document-meta>
</file>