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 opGerard Leeustraat 2, 2802RZ Goudaom langer open te blijven en alcohol te schenken op 14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op 14-06-2025 en voor het schenken van zwak-alcoholische dranken tot die tijd. De vergunning is verzonden op 13-06-2025. Het zaaknummer van de vergunning is 148523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37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7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918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 opGerard Leeustraat 2, 2802RZ Goudaom langer open te blijven en alcohol te schenken op 14-06-2025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79</meta:user-defined>
    <meta:user-defined meta:name="OVERHEIDop.GmbID/DC.identifier">gmb-2025-262379</meta:user-defined>
    <meta:user-defined meta:name="OVERHEIDop.versieInformatie"/>
  </office:meta>
</office:document-meta>
</file>