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serijdagen Bruinisse, Havenkade en omgeving op 17, 18 en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Visserijdagen Bruinisse, Havenkade en omgeving op 17, 18 en 19 juli 2025Zaaknummer: 1215944Datum beschikking verzonden: 13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3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774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isserijdagen Bruinisse, Havenkade en omgeving op 17, 18 en 19 juli 2025</meta:user-defined>
    <meta:user-defined meta:name="DCTERMS.W3CDTF/DCTERMS.available">2025-06-17</meta:user-defined>
    <meta:user-defined meta:name="DCTERMS.W3CDTF/OVERHEIDop.jaargang">2025</meta:user-defined>
    <meta:user-defined meta:name="OVERHEIDop.publicationIssue">262378</meta:user-defined>
    <meta:user-defined meta:name="OVERHEIDop.GmbID/DC.identifier">gmb-2025-262378</meta:user-defined>
    <meta:user-defined meta:name="OVERHEIDop.versieInformatie"/>
  </office:meta>
</office:document-meta>
</file>