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ross Enterprises voor het exploiteren van een plantaardig en glutenvrij restaurant op de locatie Lange Tiendeweg 67, 2801 K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Hross Enterprises mag een plantaardig en glutenvrij restaurant exploiteren op de locatie Lange Tiendeweg 67, 2801KG Gouda.</text:p>
            <text:p text:style-name="common-al">De vergunning is verzonden op 13 juni 2025. Het zaaknummer van de vergunning is 87751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237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7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7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49183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Hross Enterprises voor het exploiteren van een plantaardig en glutenvrij restaurant op de locatie Lange Tiendeweg 67, 2801 KG Gouda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377</meta:user-defined>
    <meta:user-defined meta:name="OVERHEIDop.GmbID/DC.identifier">gmb-2025-262377</meta:user-defined>
    <meta:user-defined meta:name="OVERHEIDop.versieInformatie"/>
  </office:meta>
</office:document-meta>
</file>