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leidsregels Leefgeld ontheemden Oekraïne gemeente Maasdr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Maasdriel, </text:p>
            <text:p text:style-name="al"/>
            <text:p text:style-name="al">gelezen het voorstel van 15 april 2025,</text:p>
            <text:p text:style-name="al"/>
            <text:p text:style-name="al">
            <text:span text:style-name="nadrukvet">besluit :</text:span>
          </text:p>
            <text:p text:style-name="al">De Beleidsregels Leefgeld ontheemden Oekraïne gemeente Maasdriel, vastgesteld op 28 maart 2023,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met ingang van de dag na bekendmaking en werkt terug tot en met 1 sept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april 2025,</text:span></text:p>
          </text:section>
          <text:section text:name="ondertekening_id1-3-2-3-2">
            <text:p><text:span text:style-name="functie"/></text:p>
            <text:p><text:span text:style-name="functie">A.A.M.J. (Antoine) Walrav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3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Besluit beleidsregels Leefgeld ontheemden Oekraïne gemeente Maasdriel</meta:user-defined>
    <dc:language>nl</dc:language>
    <meta:user-defined meta:name="OVERHEIDop.locatietype/OVERHEIDop.gebiedsmarkering">Gemeente</meta:user-defined>
    <meta:user-defined meta:name="DC.title">Besluit beleidsregels Leefgeld ontheemden Oekraïne gemeente Maasdri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2376</meta:user-defined>
    <meta:user-defined meta:name="OVERHEIDop.GmbID/DC.identifier">gmb-2025-262376</meta:user-defined>
    <meta:user-defined meta:name="OVERHEIDop.versieInformatie"/>
  </office:meta>
</office:document-meta>
</file>