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Rouwstraat 2, 5409 SE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31909-2025</text:span> te verlengen voor een periode van maximaal 6 weken.</text:p>
            <text:p text:style-name="common-al">Het verlengingsbesluit is verzonden op 13-06-2025.</text:p>
            <text:p text:style-name="common-al">
            <text:span text:style-name="nadrukvet">De zaak betreft:</text:span> wijzigen van de bestemming wonen naar recreatie, inpandig verbouwen van een schuur (omgevingsplan) en afwijken van regels in het omgevingsplan.</text:p>
            <text:p text:style-name="common-al">
            <text:span text:style-name="nadrukvet">Adres:</text:span> Rouwstraat 2, 5409 SE Odiliapeel.</text:p>
            <text:p text:style-name="common-al">
            <text:span text:style-name="nadrukvet">Soort aanvraag:</text:span> Bouwen, Omgevingsplan activiteit (OPA) (OW)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62372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37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37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319092025</meta:user-defined>
    <meta:user-defined meta:name="DCTERMS.abstract">wijzigen van de bestemming wonen naar recreatie, inpandig verbouwen van een schuur (omgevingsplan) en afwijken van regels in het omgevingspl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afhandelingstermijn verzoek om omgevingsvergunning Rouwstraat 2, 5409 SE Odiliapeel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372</meta:user-defined>
    <meta:user-defined meta:name="OVERHEIDop.GmbID/DC.identifier">gmb-2025-262372</meta:user-defined>
    <meta:user-defined meta:name="OVERHEIDop.versieInformatie"/>
  </office:meta>
</office:document-meta>
</file>