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door een grotere dakkapel op het achtergevel dakvlak, Agnes Croesinklaan 10, 2636H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uni 2025 een Omgevingsvergunning verleend. De gemeente geeft hiermee toestemming voor vervangen van de bestaande dakkapel door een grotere dakkapel op de achtergevel op locatie Agnes Croesinklaan 10, 2636HM Schipluide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5219 onder zaaknummer Z2025-0000010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4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3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Besluit op locatie Agnes Croesinklaan 10, 2636HM Schipluiden</meta:user-defined>
    <dc:language>nl</dc:language>
    <meta:user-defined meta:name="OVERHEIDop.locatietype/OVERHEIDop.gebiedsmarkering">Vlak</meta:user-defined>
    <meta:user-defined meta:name="DC.title">Toestemming voor het vervangen van de bestaande dakkapel door een grotere dakkapel op het achtergevel dakvlak, Agnes Croesinklaan 10, 2636HM Schipluiden</meta:user-defined>
    <meta:user-defined meta:name="DCTERMS.W3CDTF/DCTERMS.available">2025-06-17</meta:user-defined>
    <meta:user-defined meta:name="DCTERMS.W3CDTF/OVERHEIDop.jaargang">2025</meta:user-defined>
    <meta:user-defined meta:name="OVERHEIDop.publicationIssue">262361</meta:user-defined>
    <meta:user-defined meta:name="OVERHEIDop.GmbID/DC.identifier">gmb-2025-262361</meta:user-defined>
    <meta:user-defined meta:name="OVERHEIDop.versieInformatie"/>
  </office:meta>
</office:document-meta>
</file>