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endastraat 20-2 109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13-06-2025</text:p>
            <text:p text:style-name="common-al">Zaakadres: Soendastraat 20-2 1094BG Amsterdam</text:p>
            <text:p text:style-name="common-al">Zaaknummer: Z2025-013635</text:p>
            <text:p text:style-name="common-al">DSO-nummer: 2025032801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63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35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5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5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635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Soendastraat 20-2 1094BG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59</meta:user-defined>
    <meta:user-defined meta:name="OVERHEIDop.GmbID/DC.identifier">gmb-2025-262359</meta:user-defined>
    <meta:user-defined meta:name="OVERHEIDop.versieInformatie"/>
  </office:meta>
</office:document-meta>
</file>