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Ter Apelervenen 10, Ter Apel, het aanbrengen van 3 dakopbouwen, verzenddatum: 13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35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5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5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Omgevingsplan- &amp; Bouwactiviteit: Ter Apelervenen 10, Ter Apel, het aanbrengen van 3 dakopbouwen, verzenddatum: 13 juni 2025.</meta:user-defined>
    <meta:user-defined meta:name="DCTERMS.W3CDTF/DCTERMS.available">2025-06-17</meta:user-defined>
    <meta:user-defined meta:name="DCTERMS.W3CDTF/OVERHEIDop.jaargang">2025</meta:user-defined>
    <meta:user-defined meta:name="OVERHEIDop.publicationIssue">262356</meta:user-defined>
    <meta:user-defined meta:name="OVERHEIDop.GmbID/DC.identifier">gmb-2025-262356</meta:user-defined>
    <meta:user-defined meta:name="OVERHEIDop.versieInformatie"/>
  </office:meta>
</office:document-meta>
</file>