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tijdelijke vergunning voor kleinschalig kamperen (seizoen 2025), Schieweg 192, 2636KA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tijdelijke vergunning voor kleinschalig kamperen (seizoen 2025) op locatie Schieweg 192, 2636KA Schipluiden. Het betreft de volgende activiteit(en):</text:p>
            <text:list text:style-name="id1-3-2-1-1-2">
              <text:list-item text:style-override="id1-3-2-1-1-2-1">
                <text:number>•</text:number>
                <text:p text:style-name="al">afwijken van regels in het Omgevingsplan</text:p>
              </text:list-item>
            </text:list>
            <text:p text:style-name="common-al">Het besluit is geregistreerd met documentnummer D2025-00004957 onder zaaknummer Z2025-00000246.</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lidwoord]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235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6</meta:user-defined>
    <meta:user-defined meta:name="DCTERMS.abstract">Betreft: Beschikking op aanvraag op locatie Schieweg 192, 2636KA Schipluiden</meta:user-defined>
    <dc:language>nl</dc:language>
    <meta:user-defined meta:name="DC.title">Omgevingsvergunning met buitenplanse omgevingsplanactiviteit (BOPA) - tijdelijke vergunning voor kleinschalig kamperen (seizoen 2025), Schieweg 192, 2636KA Schipluiden</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94</meta:user-defined>
    <meta:user-defined meta:name="OVERHEIDop.publicationIssue">262354</meta:user-defined>
    <meta:user-defined meta:name="OVERHEIDop.GmbID/DC.identifier">gmb-2025-262354</meta:user-defined>
    <meta:user-defined meta:name="OVERHEIDop.versieInformatie"/>
  </office:meta>
</office:document-meta>
</file>