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stigen alleenrecht voor de uitvoering van de Regio Deal Noord-Holland Noord </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22 april 2025</text:p>
            <text:p text:style-name="al"/>
            <text:p text:style-name="al">
            <text:span text:style-name="nadrukvet">Gelet op</text:span>
          </text:p>
            <text:p text:style-name="al">Het advies van de commissie Ruimte 20 mei 2025</text:p>
            <text:p text:style-name="al">Het bepaalde in:</text:p>
            <text:list text:style-name="id1-3-2-1-1-8">
              <text:list-item text:style-override="id1-3-2-1-1-8-1">
                <text:number>1.</text:number>
                <text:p text:style-name="al">Afdeling 10.1.1. Algemene wet bestuursrecht (hierna: Awb)</text:p>
              </text:list-item>
              <text:list-item text:style-override="id1-3-2-1-1-8-2">
                <text:number>2.</text:number>
                <text:p text:style-name="al">Het programmaplan Regio Deal Noord Holland Noord; </text:p>
              </text:list-item>
              <text:list-item text:style-override="id1-3-2-1-1-8-3">
                <text:number>3.</text:number>
                <text:p text:style-name="al">Afdeling 3.4 Awb</text:p>
              </text:list-item>
              <text:list-item text:style-override="id1-3-2-1-1-8-4">
                <text:number>4.</text:number>
                <text:p text:style-name="al">De bevoegdheid van aanbestedende diensten een alleenrecht te verlenen aan een andere aanbestedende dienst middels een wettelijk voorschrift mits dit wordt vereist door een dwingende reden van algemeen belang ex artikel 147 en 149 van de Gemeentewet</text:p>
              </text:list-item>
              <text:list-item text:style-override="id1-3-2-1-1-8-5">
                <text:number>5.</text:number>
                <text:p text:style-name="al">Artikel 2.24 sub a van de Aanbestedingswet 2012</text:p>
              </text:list-item>
              <text:list-item text:style-override="id1-3-2-1-1-8-6">
                <text:number>6.</text:number>
                <text:p text:style-name="al">Artikel 11 van de Richtlijn 2014/24/EU</text:p>
              </text:list-item>
            </text:list>
            <text:p text:style-name="al">
            <text:span text:style-name="nadrukvet">Overwegende dat</text:span>
          </text:p>
            <text:p text:style-name="al">In de regio Noord-Holland Noord behoefte is aan een onafhankelijke partij die ten behoeve van de doelen van de Regio Deal Noord-Holland Noord samenwerking kan initiëren en partijen kan schakelen. Het initiëren van samenwerking en schakelen van partijen en het voorts voor het overige conform de doelen van de Regio Deal uitzetten van de Regio Deal middelen omvat:</text:p>
            <text:list text:style-name="id1-3-2-1-1-11">
              <text:list-item text:style-override="id1-3-2-1-1-11-1">
                <text:number>•</text:number>
                <text:p text:style-name="al">Het enthousiasmeren van partijen voor het gedachtengoed van de Regio Deal Noord-Holland Noord;</text:p>
              </text:list-item>
              <text:list-item text:style-override="id1-3-2-1-1-11-2">
                <text:number>•</text:number>
                <text:p text:style-name="al">Het verbinden en koppelen van ondernemers, onderwijs en overheid;</text:p>
              </text:list-item>
              <text:list-item text:style-override="id1-3-2-1-1-11-3">
                <text:number>•</text:number>
                <text:p text:style-name="al">Het stimuleren van samenwerking tussen ondernemers, onderwijs en overheid in de regio Noord-Holland Noord;</text:p>
              </text:list-item>
              <text:list-item text:style-override="id1-3-2-1-1-11-4">
                <text:number>•</text:number>
                <text:p text:style-name="al">Het initiëren en activeren van partijen om actief te participeren in de Regio Deal Noord-Holland Noord;</text:p>
              </text:list-item>
              <text:list-item text:style-override="id1-3-2-1-1-11-5">
                <text:number>•</text:number>
                <text:p text:style-name="al">Het leggen en onderhouden van contacten met relevante partijen in de regio, provincie en landelijk;</text:p>
              </text:list-item>
              <text:list-item text:style-override="id1-3-2-1-1-11-6">
                <text:number>•</text:number>
                <text:p text:style-name="al">Het opzetten, onderhouden en verbeteren van netwerken van en tussen overheid, ondernemers en onderwijs in de regio Noord Holland Noord;</text:p>
              </text:list-item>
              <text:list-item text:style-override="id1-3-2-1-1-11-7">
                <text:number>•</text:number>
                <text:p text:style-name="al">Het initiëren van ideeën naar projecten die bijdragen aan het realiseren van de doelen van de Regio Deal Noord-Holland Noord.</text:p>
              </text:list-item>
              <text:list-item text:style-override="id1-3-2-1-1-11-8">
                <text:number>•</text:number>
                <text:p text:style-name="al">Het deels uitvoeren van de besluitvorming.</text:p>
              </text:list-item>
            </text:list>
            <text:p text:style-name="al">Het initiëren van samenwerking en schakelen van partijen en het conform de doelen van de Regio Deal Noord-Holland Noord uitzetten van de Regio Deal middelen inzake de Regio Deal Noord-Holland Noord een dienst is die onvoldoende tot niet in de gewenste governance-constructie door marktpartijen wordt uitgevoerd. Bovendien is sprake van een dwingende reden van algemeen belang om in dit geval de vrijheid van andere dienstverleners te beperken. Het kan immers niet zo zijn dat meerdere partijen de beleidsdoelen van de Regio Deal nastreven.</text:p>
            <text:p text:style-name="al"/>
            <text:p text:style-name="al">
            <text:span text:style-name="nadrukvet">Besluit vast te stellen de Verordening vestigen alleenrecht voor de uitvoering van de Regio Deal Noord-Holland Noord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4">
              <text:list-item text:style-override="id1-3-2-2-1-4-1">
                <text:number>a)</text:number>
                <text:p text:style-name="al">Uitsluitend recht: een alleenrecht dat bij wettelijk voorschrift of bij besluit van een bestuursorgaan aan een onderneming wordt verleend om in een bepaald geografisch gebied een dienst te verrichten of een bepaalde activiteit uit te voeren;</text:p>
              </text:list-item>
              <text:list-item text:style-override="id1-3-2-2-1-4-2">
                <text:number>b)</text:number>
                <text:p text:style-name="al">Regio Deal Noord Holland Noord: het Programmaplan Regio Deal Noord Holland Noord, zoals dit door het college is vastgesteld.</text:p>
              </text:list-item>
            </text:list>
          </text:section>
          <text:section text:name="artikel_id1-3-2-2-2" text:style-name="artikel">
            <text:p text:style-name="artikel_kop_titel"><text:span text:style-name="artikel_kop_label">Artikel</text:span> <text:span text:style-name="artikel_kop_nr">2</text:span> </text:p>
            <text:p text:style-name="al">Voor de dienstverlening in het kader van de uitvoering van de Regio Deal Noord Holland Noord t.w. het initiëren en schakelen ten behoeve van de Regio Deal doelen zoals beschreven in de overwegingen en de Regio Deal, kan een uitsluitend recht worden verleend voor de periode van 2024-2030.</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llege van burgemeester en wethouders is belast met de uitvoering van deze verordening;</text:p>
              </text:list-item>
              <text:list-item text:style-override="id1-3-2-2-3-3">
                <text:number>2.</text:number>
                <text:p text:style-name="al">Het college van burgemeester en wethouder stelt door middel van een aanwijzingsbesluit vast welke rechtspersoon belast wordt met de uitvoering van de dienstverlening in het kader van de uitvoering van de Regio Deal Noord Holland Noord;</text:p>
              </text:list-item>
              <text:list-item text:style-override="id1-3-2-2-3-4">
                <text:number>3.</text:number>
                <text:p text:style-name="al">Het college gaat met de rechtspersoon bedoeld onder 2 een overeenkomst van opdracht aan voor de looptijd van de Regio Deal Noord Holland Noord, waarin de toepasselijke voorwaarden en condities zijn opgenomen.</text:p>
              </text:list-item>
            </text:list>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1.</text:number>
                <text:p text:style-name="al">Deze verordening treedt in werking op de dag na bekendmaking;</text:p>
              </text:list-item>
              <text:list-item text:style-override="id1-3-2-2-4-3">
                <text:number>2.</text:number>
                <text:p text:style-name="al">Deze verordening vervalt van rechtswege na afloop van de looptijd van de Regio Deal Noord-Holland Noord;</text:p>
              </text:list-item>
              <text:list-item text:style-override="id1-3-2-2-4-4">
                <text:number>3.</text:number>
                <text:p text:style-name="al">Voor zover noodzakelijk, blijven de bepalingen van deze verordening van kracht op rechtsverhoudingen die zijn ontstaan na de onder b genoemde periode.</text:p>
              </text:list-item>
            </text:list>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de “Verordening vestigen alleenrecht voor de uitvoering van de Regio Deal Noord-Holland Noord ”.</text:p>
          </text:section>
        </text:section>
        <text:section text:name="regeling-sluiting_id1-3-2-3" text:style-name="regeling-sluiting">
          <text:section text:name="ondertekening_id1-3-2-3-1">
            <text:p><text:span text:style-name="functie">De raad van Alkmaar, 5 juni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vestigen alleenrecht voor de uitvoering van de Regio Deal Noord-Holland Noord verordening </text:p>
          <text:p text:style-name="al">Verordening van de raad van de gemeente Alkmaar houdende bepalingen over het vestigen van een alleenrecht voor de uitvoering van de Regio Deal Noord-Holland N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3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fdeling 3.4 van de Algemene wet bestuursrecht]|[1.0:c:BWBR0005537&amp;afdeling=3.4&amp;g=2025-04-04</meta:user-defined>
    <meta:user-defined meta:name="DC.source">artikel 2.24 van de Aanbestedingswet 2012]|[1.0:c:BWBR0032203&amp;artikel=2.24&amp;g=2022-03-02</meta:user-defined>
    <meta:user-defined meta:name="DCTERMS.alternative">Verordening vestigen alleenrecht voor de uitvoering van de Regio Deal Noord-Holland Noord</meta:user-defined>
    <dc:language>nl</dc:language>
    <meta:user-defined meta:name="OVERHEIDop.locatietype/OVERHEIDop.gebiedsmarkering">Gemeente</meta:user-defined>
    <meta:user-defined meta:name="DC.title">Verordening vestigen alleenrecht voor de uitvoering van de Regio Deal Noord-Holland Noord</meta:user-defined>
    <meta:user-defined meta:name="DCTERMS.W3CDTF/DCTERMS.available">2025-06-19</meta:user-defined>
    <meta:user-defined meta:name="DCTERMS.W3CDTF/OVERHEIDop.jaargang">2025</meta:user-defined>
    <meta:user-defined meta:name="OVERHEIDop.publicationIssue">262353</meta:user-defined>
    <meta:user-defined meta:name="OVERHEIDop.betreftRegeling">CVDR740663_1</meta:user-defined>
    <meta:user-defined meta:name="xs:date/OVERHEIDop.startdatum">2025-06-20</meta:user-defined>
    <meta:user-defined meta:name="OVERHEIDop.GmbID/DC.identifier">gmb-2025-262353</meta:user-defined>
    <meta:user-defined meta:name="OVERHEIDop.versieInformatie"/>
  </office:meta>
</office:document-meta>
</file>