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ardi Beckmanstraat 491 3762GP Soest, vernieuwen van meerder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5 een besluit genomen op de aanvraag met zaaknummer 1020534 voor een omgevingsvergunning voor het vernieuwen van meerdere gevels op locatie Wiardi Beckmanstraat 491 3762GP Soest. De vergunning is toegekend en is aan de aanvrager verzonden op 16-06-2025.</text:p>
            <text:p text:style-name="common-al">De aanvraag heeft betrekking op de volgende activiteit(en):</text:p>
            <text:list text:style-name="id1-3-2-1-1-3">
              <text:list-item text:style-override="id1-3-2-1-1-3-1">
                <text:number>-</text:number>
                <text:p text:style-name="al"/>
                <text:p text:style-name="al">Bouwactiviteit (omgevingsplan) met binnenplans afwijken van het omgevingsplan </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3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0534</meta:user-defined>
    <meta:user-defined meta:name="DCTERMS.abstract">vernieuwen van meerdere gevels</meta:user-defined>
    <dc:language>nl</dc:language>
    <meta:user-defined meta:name="DC.title">Verleende omgevingsvergunning, Wiardi Beckmanstraat 491 3762GP Soest, vernieuwen van meerdere gevels</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93</meta:user-defined>
    <meta:user-defined meta:name="OVERHEIDop.publicationIssue">262346</meta:user-defined>
    <meta:user-defined meta:name="OVERHEIDop.GmbID/DC.identifier">gmb-2025-262346</meta:user-defined>
    <meta:user-defined meta:name="OVERHEIDop.versieInformatie"/>
  </office:meta>
</office:document-meta>
</file>