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Van Zeggelaarstraat 18B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ten behoeve van een nieuw te bouwen woonhuis</text:p>
            <text:p text:style-name="common-al">Zaaknummer: 13874686</text:p>
            <text:p text:style-name="common-al">DSO nummer: 2025061100561</text:p>
            <text:p text:style-name="common-al">Ontvangstdatum melding: 11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34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187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Van Zeggelaarstraat 18B,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45</meta:user-defined>
    <meta:user-defined meta:name="OVERHEIDop.GmbID/DC.identifier">gmb-2025-262345</meta:user-defined>
    <meta:user-defined meta:name="OVERHEIDop.versieInformatie"/>
  </office:meta>
</office:document-meta>
</file>