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stlandgracht 89-2 1058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(verstevigen) van een muurdoorbraak op de 2de verdieping met behoud van de woonfunctie</text:p>
            <text:p text:style-name="common-al">Zaakadres: Westlandgracht 89-2 1058TR Amsterdam</text:p>
            <text:p text:style-name="common-al">Datum ontvangst: 07-05-2025</text:p>
            <text:p text:style-name="common-al">Zaaknummer: Z2025-019638</text:p>
            <text:p text:style-name="common-al">DSO-nummer: 202505070001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234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34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9638</meta:user-defined>
    <meta:user-defined meta:name="DCTERMS.abstract">realiseren (verstevigen) van een muurdoorbraak op de 2de verdieping met behoud van de woonfunc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stlandgracht 89-2 1058TR Amsterdam</meta:user-defined>
    <meta:user-defined meta:name="DCTERMS.W3CDTF/DCTERMS.available">2025-06-17</meta:user-defined>
    <meta:user-defined meta:name="DCTERMS.W3CDTF/OVERHEIDop.jaargang">2025</meta:user-defined>
    <meta:user-defined meta:name="OVERHEIDop.publicationIssue">262341</meta:user-defined>
    <meta:user-defined meta:name="OVERHEIDop.GmbID/DC.identifier">gmb-2025-262341</meta:user-defined>
    <meta:user-defined meta:name="OVERHEIDop.versieInformatie"/>
  </office:meta>
</office:document-meta>
</file>