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nieuwbouwwoning Tempeldijk 9a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Omgevingsdienst Midden-Holland (ODMH) namens gemeente Bodegraven-Reeuwijk besloten om de beslistermijn van de aanvraag met kenmerk 2025-00006729 voor het bouwen van een nieuwbouwwoning op de locatie Tempeldijk 9a te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23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72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nieuwbouwwoning Tempeldijk 9a te Reeu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40</meta:user-defined>
    <meta:user-defined meta:name="OVERHEIDop.GmbID/DC.identifier">gmb-2025-262340</meta:user-defined>
    <meta:user-defined meta:name="OVERHEIDop.versieInformatie"/>
  </office:meta>
</office:document-meta>
</file>