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ichting Bedrijfsvoeringorganisatie Noord-Veluws archief (NoVA), fase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et de door de gemeenteraad gegeven toestemming op 17 maart 2025 de gemeenschappelijke regeling “Bedrijfsvoeringorganisatie Noord-Veluws Archief, afgekort “NoVA”, aan te gaan ingaande 1 juli 2025.</text:p>
              </text:list-item>
              <text:list-item text:style-override="id1-3-2-2-1-2-2">
                <text:number>2.</text:number>
                <text:p text:style-name="al">Namens de gemeente Hattem als lid in het bestuur van NoVA te benoemen de portefeuillehouder, burgemeester Marleen Sanderse en als plaatsvervangend lid wethouder Margriet Brouwer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6233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316871</meta:user-defined>
    <dc:language>nl</dc:language>
    <meta:user-defined meta:name="OVERHEIDop.locatietype/OVERHEIDop.gebiedsmarkering">Gemeente</meta:user-defined>
    <meta:user-defined meta:name="DC.title">Oprichting Bedrijfsvoeringorganisatie Noord-Veluws archief (NoVA), fase 3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335</meta:user-defined>
    <meta:user-defined meta:name="OVERHEIDop.GmbID/DC.identifier">gmb-2025-262335</meta:user-defined>
    <meta:user-defined meta:name="OVERHEIDop.versieInformatie"/>
  </office:meta>
</office:document-meta>
</file>