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26-H 1015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en het vernieuwen van de uitbouw t.b.v. de bedrijfsruimte op de begane grond</text:p>
            <text:p text:style-name="common-al">Zaakadres: Prinsenstraat 26-H 1015DD Amsterdam</text:p>
            <text:p text:style-name="common-al">Datum ontvangst: 15-05-2025</text:p>
            <text:p text:style-name="common-al">Zaaknummer: Z2025-021115</text:p>
            <text:p text:style-name="common-al">DSO-nummer: 20250515007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33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15</meta:user-defined>
    <meta:user-defined meta:name="DCTERMS.abstract">herstellen van de fundering en het vernieuwen van de uitbouw t.b.v. de bedrijfsruimte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straat 26-H 1015DD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31</meta:user-defined>
    <meta:user-defined meta:name="OVERHEIDop.GmbID/DC.identifier">gmb-2025-262331</meta:user-defined>
    <meta:user-defined meta:name="OVERHEIDop.versieInformatie"/>
  </office:meta>
</office:document-meta>
</file>