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aanpassen en inkorten van de luifel bij het pand, Polderweg 17, 1782 E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oor het aanpassen en inkorten van de luifel bij het pand Polderweg 17, 1782 EC Den Helder.</text:p>
            <text:p text:style-name="common-al">Verzenddatum:20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23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40</meta:user-defined>
    <meta:user-defined meta:name="DCTERMS.abstract">aanpassen van de luifel bij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aanpassen en inkorten van de luifel bij het pand, Polderweg 17, 1782 EC Den Helder</meta:user-defined>
    <meta:user-defined meta:name="DCTERMS.W3CDTF/DCTERMS.available">2025-01-22</meta:user-defined>
    <meta:user-defined meta:name="DCTERMS.W3CDTF/OVERHEIDop.jaargang">2025</meta:user-defined>
    <meta:user-defined meta:name="OVERHEIDop.publicationIssue">26233</meta:user-defined>
    <meta:user-defined meta:name="OVERHEIDop.GmbID/DC.identifier">gmb-2025-26233</meta:user-defined>
    <meta:user-defined meta:name="OVERHEIDop.versieInformatie"/>
  </office:meta>
</office:document-meta>
</file>