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de openbare inrichting Snackbar De Veerpoort op de locatie Buiten de Veerpoort 1, 2871 CC Schoonhoven</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een aanvraag ontvangen voor een vergunning voor het exploiteren van de openbare inrichting Snackbar De Veerpoort op de locatie Buiten de Veerpoort 1, 2871 CC Schoonhoven. De aanvraag is geregistreerd onder zaaknummer 1931163531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32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35311</meta:user-defined>
    <dc:language>nl</dc:language>
    <meta:user-defined meta:name="OVERHEIDop.locatietype/OVERHEIDop.gebiedsmarkering">Punt</meta:user-defined>
    <meta:user-defined meta:name="DC.title">Kennisgeving ontvangst aanvraag voor een vergunning voor het exploiteren van de openbare inrichting Snackbar De Veerpoort op de locatie Buiten de Veerpoort 1, 2871 CC Schoonhoven</meta:user-defined>
    <meta:user-defined meta:name="DCTERMS.W3CDTF/DCTERMS.available">2025-06-17</meta:user-defined>
    <meta:user-defined meta:name="DCTERMS.W3CDTF/OVERHEIDop.jaargang">2025</meta:user-defined>
    <meta:user-defined meta:name="OVERHEIDop.publicationIssue">262329</meta:user-defined>
    <meta:user-defined meta:name="OVERHEIDop.GmbID/DC.identifier">gmb-2025-262329</meta:user-defined>
    <meta:user-defined meta:name="OVERHEIDop.versieInformatie"/>
  </office:meta>
</office:document-meta>
</file>