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emeentegrond nabij Van Galenstraat 11 te 2041 JP Zandvoort</text:p>
      <text:section text:name="zakelijke-mededeling_id1-3-2" text:style-name="zakelijke-mededeling">
        <text:section text:name="zakelijke-mededeling-tekst_id1-3-2-1" text:style-name="zakelijke-mededeling-tekst">
          <text:section text:name="tekst_id1-3-2-1-1" text:style-name="tekst">
            <text:p text:style-name="common-al">De gemeente Zandvoort heeft het voornemen om een perceel grond, gelegen nabij de Van Galenstraat 11 te 2041 JP Zandvoort, kadastraal bekend gemeente Zandvoort, sectie B, num­mer 9895, groot 27 m² te verkopen aan de toekomstige eigenaar van de aangrenzende woning.</text:p>
            <text:p text:style-name="common-al">De gemeente heeft vooromschreven perceel geoormerkt als niet-strategisch bezit binnen haar vastgoedportefeuille en wil dit perceel derhalve afstoten.</text:p>
            <text:p text:style-name="common-al">Naar het oordeel van de gemeente Zandvoort is de beoogde koper de enige serieuze kandidaat die in aanmerking komt voor de koop van deze grond omdat:</text:p>
            <text:list text:style-name="id1-3-2-1-1-4">
              <text:list-item text:style-override="id1-3-2-1-1-4-1">
                <text:number>•</text:number>
                <text:p text:style-name="al">de grond ingeklemd ligt tussen de woning en de berging van de beoogde koper en heeft geen eigen ontsluiting;</text:p>
              </text:list-item>
              <text:list-item text:style-override="id1-3-2-1-1-4-2">
                <text:number>•</text:number>
                <text:p text:style-name="al">de grond direct gelegen is aan de achterzijde van de woning van de beoogde koper;</text:p>
              </text:list-item>
              <text:list-item text:style-override="id1-3-2-1-1-4-3">
                <text:number>•</text:number>
                <text:p text:style-name="al">onderhavig perceel grond jaren in gebruik is geweest (al dan niet op basis van een huurovereenkomst) bij de diverse eigenaren van de aangrenzende woning;</text:p>
              </text:list-item>
              <text:list-item text:style-override="id1-3-2-1-1-4-4">
                <text:number>•</text:number>
                <text:p text:style-name="al">er derhalve geen andere partijen zijn die een redelijk belang kunnen hebben bij de aankoop van deze grond.</text:p>
              </text:list-item>
            </text:list>
            <text:p text:style-name="common-al"> Uit het bovenstaande vloeit voort dat er sprake is van objectieve, redelijke en toetsbare criteria op basis waarvan slechts één serieuze gegadigde in aanmerking komt voor het aangaan van de koopovereenkomst.</text:p>
            <text:p text:style-name="common-al">Mocht u van mening zijn dat u ook in aanmerking behoort te komen voor de koop van vooromschreven grond, dan dient u als belanghebbende uiterlijk binnen 14 kalenderdagen na publicatie een kort geding aanhangig te maken bij de rechtbank Noord-Holland, locatie Haarlem. Indien u een kort geding aanhangig maakt, dan dient u ons dit binnen voornoemde termijn van 14 kalenderdagen schriftelijk mede te delen door het per e-mail opsturen van de conceptdagvaarding aan <text:a xlink:href="mailto:juridischezaken@haarlem.nl" xlink:type="simple">juridischezaken@haarlem.nl</text:a>.</text:p>
            <text:p text:style-name="common-al">Voormelde termijn betreft een vervaltermijn. Bij gebreke van een tijdig ingesteld kort geding vervalt het recht tegen de voorgenomen overdracht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text:p>
            <text:p text:style-name="last-al">Met deze publicatie geeft de gemeente uitvoering aan de arresten van de Hoge Raad van 26 november 2021 (ECLI:NL:HR:2021:1778) e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23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emeentegrond nabij Van Galenstraat 11 te 2041 JP Zandvoort</meta:user-defined>
    <meta:user-defined meta:name="DCTERMS.W3CDTF/DCTERMS.available">2025-06-18</meta:user-defined>
    <meta:user-defined meta:name="DCTERMS.W3CDTF/OVERHEIDop.jaargang">2025</meta:user-defined>
    <meta:user-defined meta:name="OVERHEIDop.publicationIssue">262324</meta:user-defined>
    <meta:user-defined meta:name="OVERHEIDop.GmbID/DC.identifier">gmb-2025-262324</meta:user-defined>
    <meta:user-defined meta:name="OVERHEIDop.versieInformatie"/>
  </office:meta>
</office:document-meta>
</file>