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ast de Groen van Prinsterersingel, ten oosten van de PWA Kazerne, in Gouda</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Omgevingsdienst Midden-Holland (ODMH) namens gemeente Gouda een besluit genomen op de aanvraag met kenmerk 2025-00010654. Het gaat over het uitvoeren van graafwerkzaamheden voor de aanleg van een hogedrukgasleiding op de locatie naast de Groen van Prinsterersingel, ten oosten van de PWA Kazerne, in Gouda.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32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65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ast de Groen van Prinsterersingel, ten oosten van de PWA Kazerne, in Gouda</meta:user-defined>
    <meta:user-defined meta:name="DCTERMS.W3CDTF/DCTERMS.available">2025-06-17</meta:user-defined>
    <meta:user-defined meta:name="DCTERMS.W3CDTF/OVERHEIDop.jaargang">2025</meta:user-defined>
    <meta:user-defined meta:name="OVERHEIDop.publicationIssue">262321</meta:user-defined>
    <meta:user-defined meta:name="OVERHEIDop.GmbID/DC.identifier">gmb-2025-262321</meta:user-defined>
    <meta:user-defined meta:name="OVERHEIDop.versieInformatie"/>
  </office:meta>
</office:document-meta>
</file>