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, uitbreiden en restaureren van het pand Lage Gouwe 242, 2801L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Omgevingsdienst Midden-Holland (ODMH) namens gemeente Gouda besloten om de beslistermijn van de aanvraag met kenmerk 2025-00006296 voor het verbouwen, uitbreiden en restaureren van het pand op de locatie Lage Gouwe 242, 2801L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231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2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, uitbreiden en restaureren van het pand Lage Gouwe 242, 2801LN Gouda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7</meta:user-defined>
    <meta:user-defined meta:name="OVERHEIDop.GmbID/DC.identifier">gmb-2025-262317</meta:user-defined>
    <meta:user-defined meta:name="OVERHEIDop.versieInformatie"/>
  </office:meta>
</office:document-meta>
</file>