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Moonlightbraderie op 25 juni 2025 locatie Dorpsstraat, Leidsewallen, Marseillepad en de Mark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 juni 2025 een besluit verzonden op de aanvraag met zaaknummer 2025-060010 voor het evenement Moonlightbraderie op 25 juni 2025, locatie Dorpsstraat, Leidsewallen, Marseillepad en de Mark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231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60010</meta:user-defined>
    <meta:user-defined meta:name="DCTERMS.abstract">2025-06-25 Moonlightbraderie - corridor blijft</meta:user-defined>
    <dc:language>nl</dc:language>
    <meta:user-defined meta:name="OVERHEIDop.locatietype/OVERHEIDop.gebiedsmarkering">Punt</meta:user-defined>
    <meta:user-defined meta:name="DC.title">Kennisgeving besluit evenementenvergunning voor het evenement Moonlightbraderie op 25 juni 2025 locatie Dorpsstraat, Leidsewallen, Marseillepad en de Markt te Zoetermeer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14</meta:user-defined>
    <meta:user-defined meta:name="OVERHEIDop.GmbID/DC.identifier">gmb-2025-262314</meta:user-defined>
    <meta:user-defined meta:name="OVERHEIDop.versieInformatie"/>
  </office:meta>
</office:document-meta>
</file>