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is een melding ontvangen waarvoor geen vergunningsplicht geldt voor de locatie Simondsstraat 15, 5103SR Dongen. De melding is geregistreerd onder zaaknummer Z2025-00000917. De melding betreft:</text:p>
            <text:p text:style-name="common-al">- plaatsen van een container van 13 t/m 27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23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7</meta:user-defined>
    <meta:user-defined meta:name="DCTERMS.abstract">Simondsstraat 15, 5103SR Dongen</meta:user-defined>
    <dc:language>nl</dc:language>
    <meta:user-defined meta:name="OVERHEIDop.locatietype/OVERHEIDop.gebiedsmarkering">Punt</meta:user-defined>
    <meta:user-defined meta:name="DC.title">Ontvangst melding, : 13 juni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12</meta:user-defined>
    <meta:user-defined meta:name="OVERHEIDop.GmbID/DC.identifier">gmb-2025-262312</meta:user-defined>
    <meta:user-defined meta:name="OVERHEIDop.versieInformatie"/>
  </office:meta>
</office:document-meta>
</file>