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ijdelijk plaatsen van mast t.b.v. telecommunicatie (periode 2 jr), Schokkerweg 2A 8042PC Zwolle [Zaaknummer 0193ESUITE8868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2-06-2025</text:p>
            <text:p text:style-name="common-al">
            <text:span text:style-name="nadrukvet">Locatie:</text:span> Schokkerweg 2A, 8042PC Zwolle</text:p>
            <text:p text:style-name="common-al">
            <text:span text:style-name="nadrukvet">Zaakomschrijving:</text:span> het tijdelijk plaatsen van een mast t.b.v. telecommunicatie (periode 2 jaar)</text:p>
            <text:p text:style-name="common-al">
            <text:span text:style-name="nadrukvet">Zaaknummer:</text:span> 0193ESUITE8868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868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230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0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0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86862025</meta:user-defined>
    <meta:user-defined meta:name="DCTERMS.abstract">het tijdelijk plaatsen van een mast t.b.v. telecommunicatie (periode 2 jaa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tijdelijk plaatsen van mast t.b.v. telecommunicatie (periode 2 jr), Schokkerweg 2A 8042PC Zwolle [Zaaknummer 0193ESUITE886862025]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305</meta:user-defined>
    <meta:user-defined meta:name="OVERHEIDop.GmbID/DC.identifier">gmb-2025-262305</meta:user-defined>
    <meta:user-defined meta:name="OVERHEIDop.versieInformatie"/>
  </office:meta>
</office:document-meta>
</file>