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een dode zilverlinde, Hofsingel nabij Hammerdreef 4  (sectie MLD00 C 2280)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vellen van een dode zilverlinde op locatie Hofsingel nabij Hammerdreef 4 (sectie MLD00 C 2280) in Maasland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382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3 juni 2025. De gemeente neemt daarover waarschijnlijk voor 8 augustus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6230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0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0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82</meta:user-defined>
    <meta:user-defined meta:name="DCTERMS.abstract">Betreft: Aanvraag op locatie Hofsingel nabij Hammerdreef 4  (sectie MLD00 C 2280) in Maasland</meta:user-defined>
    <dc:language>nl</dc:language>
    <meta:user-defined meta:name="OVERHEIDop.locatietype/OVERHEIDop.gebiedsmarkering">Vlak</meta:user-defined>
    <meta:user-defined meta:name="DC.title">Aanvraag vergunning voor het vellen van een dode zilverlinde, Hofsingel nabij Hammerdreef 4  (sectie MLD00 C 2280) in Maasland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300</meta:user-defined>
    <meta:user-defined meta:name="OVERHEIDop.GmbID/DC.identifier">gmb-2025-262300</meta:user-defined>
    <meta:user-defined meta:name="OVERHEIDop.versieInformatie"/>
  </office:meta>
</office:document-meta>
</file>