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 W JANSSENWEG 82 TE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van een woning op het perceel P W Janssenweg 82 te Jubbega (20-01-2025).</text:p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P W JANSSENWEG 82 TE JUBBEG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30</meta:user-defined>
    <meta:user-defined meta:name="OVERHEIDop.GmbID/DC.identifier">gmb-2025-26230</meta:user-defined>
    <meta:user-defined meta:name="OVERHEIDop.versieInformatie"/>
  </office:meta>
</office:document-meta>
</file>