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ijdelijke wegbewijzering ten behoeve van de verkoop consumentenvuurwerk aan Vuurwerk Bastio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tijdelijke wegbewijzering ten behoeve van de verkoop consumentenvuurwerk aan Vuurwerk Bastion Naarden. Deze worden geplaatst gedurende de periode 20 december 2025 tot en met 31 december 2025. </text:p>
            <text:p text:style-name="common-al">(verstuurd 13 jun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29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tijdelijke wegbewijzering ten behoeve van de verkoop consumentenvuurwerk aan Vuurwerk Bastion Naarden</meta:user-defined>
    <meta:user-defined meta:name="DCTERMS.W3CDTF/DCTERMS.available">2025-06-17</meta:user-defined>
    <meta:user-defined meta:name="DCTERMS.W3CDTF/OVERHEIDop.jaargang">2025</meta:user-defined>
    <meta:user-defined meta:name="OVERHEIDop.publicationIssue">262297</meta:user-defined>
    <meta:user-defined meta:name="OVERHEIDop.GmbID/DC.identifier">gmb-2025-262297</meta:user-defined>
    <meta:user-defined meta:name="OVERHEIDop.versieInformatie"/>
  </office:meta>
</office:document-meta>
</file>