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ieuwe schuur ter vervanging van de oude schuren  aan Moersedreef 15, 5176 NL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ersedreef 15, 5176 NL De Moer,</text:span> het bouwen van een nieuwe schuur ter vervanging van de oude schuren  (0809Z2509932 ontvangen 13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29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9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932</meta:user-defined>
    <dc:language>nl</dc:language>
    <meta:user-defined meta:name="OVERHEIDop.locatietype/OVERHEIDop.gebiedsmarkering">Punt</meta:user-defined>
    <meta:user-defined meta:name="DC.title">Aanvraag vergunning voor het bouwen van een nieuwe schuur ter vervanging van de oude schuren  aan Moersedreef 15, 5176 NL De Mo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296</meta:user-defined>
    <meta:user-defined meta:name="OVERHEIDop.GmbID/DC.identifier">gmb-2025-262296</meta:user-defined>
    <meta:user-defined meta:name="OVERHEIDop.versieInformatie"/>
  </office:meta>
</office:document-meta>
</file>