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aan Vuurwerk Bastion Naarden, gevestigd aan de Energiestraat 49, 1411 AS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Gooise Meren (APV) vergunning te verlenen voor de verkoop van consumentenvuurwerk aan Vuurwerk Bastion Naarden, gevestigd aan de Energiestraat 49, 1411 AS te Naarden voor maandag 29 december 2025, dinsdag 30 december 2025 en woensdag 31 december 2025. </text:p>
            <text:p text:style-name="common-al">(Verzonden 13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2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consumentenvuurwerk aan Vuurwerk Bastion Naarden, gevestigd aan de Energiestraat 49, 1411 AS te Naarden</meta:user-defined>
    <meta:user-defined meta:name="DCTERMS.W3CDTF/DCTERMS.available">2025-06-17</meta:user-defined>
    <meta:user-defined meta:name="DCTERMS.W3CDTF/OVERHEIDop.jaargang">2025</meta:user-defined>
    <meta:user-defined meta:name="OVERHEIDop.publicationIssue">262292</meta:user-defined>
    <meta:user-defined meta:name="OVERHEIDop.GmbID/DC.identifier">gmb-2025-262292</meta:user-defined>
    <meta:user-defined meta:name="OVERHEIDop.versieInformatie"/>
  </office:meta>
</office:document-meta>
</file>