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ransportverdeelstation aan Verzoeklocatie 2025061301046, Scorpius ong, perceel sectie E, nummer 6036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61301046, Scorpius ong, perceel sectie E, nummer 6036, Loon op Zand,</text:span> het plaatsen van een transportverdeelstation (0809Z2509931 ontvangen 13-06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2287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28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28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993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plaatsen van een transportverdeelstation aan Verzoeklocatie 2025061301046, Scorpius ong, perceel sectie E, nummer 6036, Loon op Zand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287</meta:user-defined>
    <meta:user-defined meta:name="OVERHEIDop.GmbID/DC.identifier">gmb-2025-262287</meta:user-defined>
    <meta:user-defined meta:name="OVERHEIDop.versieInformatie"/>
  </office:meta>
</office:document-meta>
</file>