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erlichting op alle 3 de velden en het plaatsen van ballenvangers, Tiendweg 3, 2636HH Schipl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elfland heeft een Aanvraag voor een Omgevingsvergunning ontvangen voor het plaatsen verlichting op alle 3 de velden en het plaatsen van ballenvangers op locatie Tiendweg 3, 2636HH Schipluiden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5-00000377.</text:p>
            <text:p text:style-name="common-al">
            <text:span text:style-name="nadrukvet">Waarom publiceert de gemeente Midden-Delfland</text:span>
            <text:span text:style-name="nadrukvet"> dit bericht?</text:span>
          </text:p>
            <text:p text:style-name="common-al">Een omgevingsvergunning  wordt bij de gemeente aangevraagd om toestemming te krijgen om iets te bouwen, verbouwen, slopen, kappen of aan te leggen. Met dit bericht laat de gemeente Midden-Delfland u weten dat er misschien iets verandert in uw omgeving. Zo kunt u op tijd reageren als u het hier niet mee eens bent.</text:p>
            <text:p text:style-name="common-al">
            <text:span text:style-name="nadrukvet">Wanneer neemt de gemeente Midden-Delfland een besluit over de aanvraag van de vergunning?</text:span>
          </text:p>
            <text:p text:style-name="common-al">De gemeente heeft de aanvraag voor een vergunning ontvangen op 12 juni 2025. De gemeente neemt daarover waarschijnlijk voor 7 augustus 2025 een besluit. Als de vergunning wordt verleend, publiceert de gemeente een nieuw bericht, waarop u kunt reageren. U kunt nu nog niet reageren.</text:p>
            <text:p text:style-name="common-al">
            <text:span text:style-name="nadrukvet">E-mailservice: ontvang automatisch alle bekendmakingen in uw mailbox</text:span>
          </text:p>
            <text:p text:style-name="common-al">Via <text:a xlink:href="https://www.overheid.nl/berichten-over-uw-buurt" xlink:type="simple">www.overheid.nl/berichten-over-uw-buurt(externe link)</text:a> kunt u zich gratis abonneren op de bekendmakingen van de gemeente Midden-Delfland. Vervolgens ontvangt u de bekendmakingen vanzelf via e-mail.</text:p>
            <text:p text:style-name="common-al">
            <text:span text:style-name="nadrukvet">Heeft u vragen over de aanvraag van de vergunning?</text:span>
          </text:p>
            <text:p text:style-name="last-al">U kunt hierover vragen stellen. Hiervoor kunt u bellen met de gemeente. Dit kan via het telefoonnummer 015 - 380 4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262285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285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285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377</meta:user-defined>
    <meta:user-defined meta:name="DCTERMS.abstract">Betreft: Aanvraag op locatie Tiendweg 3, 2636HH Schipluiden</meta:user-defined>
    <dc:language>nl</dc:language>
    <meta:user-defined meta:name="OVERHEIDop.locatietype/OVERHEIDop.gebiedsmarkering">Vlak</meta:user-defined>
    <meta:user-defined meta:name="DC.title">Aanvraag vergunning voor het plaatsen verlichting op alle 3 de velden en het plaatsen van ballenvangers, Tiendweg 3, 2636HH Schipluiden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2285</meta:user-defined>
    <meta:user-defined meta:name="OVERHEIDop.GmbID/DC.identifier">gmb-2025-262285</meta:user-defined>
    <meta:user-defined meta:name="OVERHEIDop.versieInformatie"/>
  </office:meta>
</office:document-meta>
</file>