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Voorst; VoortvArend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5 juni 2025 besloten de volgende aanduiding op te nemen in het register voor de verkiezing van de gemeenteraad:</text:p>
            <text:p text:style-name="common-al">VoortvArend Voorst</text:p>
            <text:p text:style-name="common-al">Dit besluit is genomen op basis van artikel G 3 van de Kieswet. De aanduiding is op verzoek van de politieke groepering ingeschreven onder nummer 807445/2025.</text:p>
            <text:p text:style-name="tussenkopcur">Beroep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5 juni 2025</text:span></text:p>
            <text:p><text:span text:style-name="functie">Paula Jorritsma-Verkade</text:span></text:p>
            <text:p><text:span text:style-name="functie">(voorzitter CSB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28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80744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gistratie aanduiding politieke groepering voor de verkiezing van de gemeenteraad van Voorst; VoortvArend Voors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82</meta:user-defined>
    <meta:user-defined meta:name="OVERHEIDop.GmbID/DC.identifier">gmb-2025-262282</meta:user-defined>
    <meta:user-defined meta:name="OVERHEIDop.versieInformatie"/>
  </office:meta>
</office:document-meta>
</file>