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gelijkwaardigheid grote brandcompartiment aan Marktstraat 23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Z2025-00000204 voor omgevingsvergunning – gelijkwaardigheid grote brandcompartiment – Marktstraat 23 te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burgemeester en wethouders van de gemeente Borne Postbus 200, 7620 AE Borne. of via info@borne.nl De termijn voor het indienen van een bezwaar start op 26 mei 2025 en bedraagt 6 weken. Voor meer informatie over de procedure kunt u contact opnemen via info@borne.nl of telefoonnummer 074 265 8686.</text:p>
            <text:p text:style-name="common-al">
            <text:span text:style-name="nadrukvet">Bezwaar</text:span>
          </text:p>
            <text:p text:style-name="last-al">U kunt bezwaar maken tegen het besluit. Vermeldt u daarbij het hierboven genoemde zaaknummer. U kunt het bezwaar richten aan het college van burgemeester en wethouders van de gemeente Borne Postbus 200, 7620 AE Borne. of via info@borne.nl De termijn voor het indienen van een bezwaar start op 30 mei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6228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28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28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204 </meta:user-defined>
    <dc:language>nl</dc:language>
    <meta:user-defined meta:name="OVERHEIDop.locatietype/OVERHEIDop.gebiedsmarkering">Adres</meta:user-defined>
    <meta:user-defined meta:name="DC.title">Toestemming voor een gelijkwaardigheid grote brandcompartiment aan Marktstraat 23 te Borne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281</meta:user-defined>
    <meta:user-defined meta:name="OVERHEIDop.GmbID/DC.identifier">gmb-2025-262281</meta:user-defined>
    <meta:user-defined meta:name="OVERHEIDop.versieInformatie"/>
  </office:meta>
</office:document-meta>
</file>