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geaccepteerd: Het organiseren van een straatfeest op 27-09-2025 in Deltastraat, op het grasveld voor de speeltuin in de Delta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Melding evenement</text:span>
          </text:p>
            <text:p text:style-name="common-al">
            
          </text:p>
            <text:p text:style-name="common-al">Burgemeester en wethouders van Alkmaar maken bekend, dat zij de volgende melding evenement hebben geaccepteerd</text:p>
            <text:p text:style-name="common-al">
            
          </text:p>
            <text:p text:style-name="common-al">op het grasveld voor de speeltuin in de Deltastraat, Alkmaar<text:span text:style-name="nadrukvet">; </text:span>Het organiseren van een straatfeest op 27-09-2025 in Deltastraat</text:p>
            <text:p text:style-name="common-al">
            
          </text:p>
            <text:p text:style-name="common-al">Datum ontvangst: 01-06-2025</text:p>
            <text:p text:style-name="common-al">Zaaknummer: 0000119759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280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28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28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197592</meta:user-defined>
    <dc:language>nl</dc:language>
    <meta:user-defined meta:name="OVERHEIDop.locatietype/OVERHEIDop.gebiedsmarkering">Vlak</meta:user-defined>
    <meta:user-defined meta:name="DC.title">Melding evenement geaccepteerd: Het organiseren van een straatfeest op 27-09-2025 in Deltastraat, op het grasveld voor de speeltuin in de Deltastraat, Alkmaar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280</meta:user-defined>
    <meta:user-defined meta:name="OVERHEIDop.GmbID/DC.identifier">gmb-2025-262280</meta:user-defined>
    <meta:user-defined meta:name="OVERHEIDop.versieInformatie"/>
  </office:meta>
</office:document-meta>
</file>