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schuur aan Bramentuin 53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schuur aan Bramentuin 53 4847BT Teteringen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6-01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67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783</meta:user-defined>
    <meta:user-defined meta:name="DCTERMS.abstract">het realiser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schuur aan Bramentuin 53 4847BT Teterin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28</meta:user-defined>
    <meta:user-defined meta:name="OVERHEIDop.GmbID/DC.identifier">gmb-2025-26228</meta:user-defined>
    <meta:user-defined meta:name="OVERHEIDop.versieInformatie"/>
  </office:meta>
</office:document-meta>
</file>